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2">Wizyta w OSP w Niechlowie</text:span></text:p>
      <text:p text:style-name="Standard"><text:tab/></text:p>
      <text:p text:style-name="Standard"><text:tab/>Jednym z celów podstawy programowej jest wdrażanie dzieci do dbałości o bezpieczeństwo swoje oraz innych. <text:s/>Dziecko powinno wiedzieć jak zachować się w sytuacji zagrożenia oraz do kogo zwrócić się o pomoc. Aby zrealizować te cele <text:s/>grupa Muminki i Krasnoludki wybrały się z wizytą do OSP w Niechlowie, gdzie zostały niezwykle miło przyjęte przez Pana Strażaka. Dzieci dowiedziały się, że strażacy nie tylko gaszą pożary, ale również pomagają w czasie powodzi, usuwają skutki wypadków drogowych oraz sprzątają połamane przez wichury drzewa.</text:p>
      <text:p text:style-name="Standard">Zostały zapoznane z wyposażeniem wozu strażackiego i mogły przymierzyć hełm strażacki, maskę przeciwgazową oraz wejść do kabiny wozu. Dzięki tej wizycie dzieci dowiedziały się, jak powinny zachować sie w czasie pożaru i pod jakie numery alarmowe zadzwonić w sytuacji zagrożenia.</text:p>
      <text:p text:style-name="Standard"><text:s/>Po wycieczce wszyscy chłopcy zadeklarowali, że w przyszłości zostaną strażakami.</text:p>
      <text:p text:style-name="Standard"/>
      <text:p text:style-name="Standard"><text:tab/></text:p>
      <text:p text:style-name="P1"><text:span text:style-name="T1"><text:tab/></text:span><text:span text:style-name="T2">Zajęcia otwarte w lesie</text:span></text:p>
      <text:p text:style-name="Standard"/>
      <text:p text:style-name="Standard"><text:tab/>W piękny jesienny dzień 3 grupy przedszkolne z rodzicami i wychowawczyniami wybrały się na wycieczkę do stanicy myśliwskiej w Nowej Wiosce na zajęcia otwarte w lesie. Na miejscu powitała wszystkich Pani Barbara Kurzawa. Pani leśnik <text:s/>opowiedziała o swojej pracy, o lesie i zamieszkujących w nim zwierzętach. Dzieci zapoznały się z gatunkami grzybów jadalnych i niejadalnych orazz <text:s/>konsekwencjami zjedzenia grzybów trujacych.</text:p>
      <text:p text:style-name="Standard">Wiele radości sprawiło dzieciom podglądanie przyrody przez lupę oraz wspólne zbieranie grzybów z rodzicami.</text:p>
      <text:p text:style-name="Standard">Dzieci nauczyły się prawidłowego zachowania w lesie i <text:s/>zrozumiały znaczenie lasu dla ludzi i zwierzat. Dowiedziały się również, że las jest źródłem świeżego powietrza, niweluje zanieczyszczenia i jest domem dla wielu zwierząt dziko żyjących. </text:p>
      <text:p text:style-name="Standard"><text:s/>Pani Leśnik wyjaśniła dzieciom, że las stwarza również wiele zagrożeń dla ludzi. Dzieci już wiedzą , że nie należy: zbierać nieznanych jagód i grzybów, podchodzić do zwierząt które wydają się przyjazne <text:s/>bo mogą mieć wścieklizną, <text:s/>bawić się zapałkami, palić ogniska . Wiedzą również, że <text:s/>należy się odpowiednio ubrać ze wzgledu na kleszcze i nie chodzić samemu do lasu. W razie pożaru dzwonić pod nr 112 <text:s/>lub 998.</text:p>
      <text:p text:style-name="Standard">Po grzybobraniu dzieci zostały oprowadzone po terenie stanicy myśliwskiej, gdzie miały możliwość podgladania saren i dzików oraz trofeum myśliwych w sali dydaktycznej. Nie zabrakło również spotkania przy ognisku i pieczenia kiełbasek.</text:p>
      <text:p text:style-name="Standard"/>
      <text:p text:style-name="Standard"/>
      <text:p text:style-name="P2">,,Zdrowo i bezpiecznie" – zajęcia w Bibliotece Gminnej w Niechlowie</text:p>
      <text:p text:style-name="Standard"/>
      <text:p text:style-name="Standard">Dnia 10 marca 2014 roku dzieci z przedszkola w Niechlowie z grupy Misie i Smerfy ( 5-6 latki) wraz z wychowawczyniami wybrały się do biblioteki gminnej na zajęcia o bezpieczeństwie, <text:s/>higienie i zdrowiu. Pani Bibliotekarka – Cz. Gierycz zapoznała dzieci z różnymi <text:s/>niebezpiecznymi zabawami, przestrzegając je przed wypadkami. <text:s/>Na koniec odbył się quiz o zdrowiu. Przedszkolaki chętnie rozwiązywały zagadki i odpowiadały na pytania. <text:s/>Dowiedziały się o konieczności dbania o czystość ciała, własne zdrowie i bezpieczeństwo. <text:s/>Zajęcia odbyły się w miłej atmosferze i były interesują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M30S</meta:editing-duration>
    <meta:editing-cycles>12</meta:editing-cycles>
    <meta:generator>OpenOffice.org/3.3$Win32 OpenOffice.org_project/330m20$Build-9567</meta:generator>
    <dc:date>2014-03-16T11:13:46.37</dc:date>
    <meta:document-statistic meta:table-count="0" meta:image-count="0" meta:object-count="0" meta:page-count="1" meta:paragraph-count="14" meta:word-count="439" meta:character-count="3016"/>
    <meta:user-defined meta:name="Info 1"/>
    <meta:user-defined meta:name="Info 2"/>
    <meta:user-defined meta:name="Info 3"/>
    <meta:user-defined meta:name="Info 4"/>
  </office:meta>
</office:document-meta>
</file>