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Times New Roman" style:font-size-complex="12pt"/>
    </style:style>
    <style:style style:name="P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none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5">Zabawy w OK! Parku <text:s/>w Głogowie</text:p>
      <text:p text:style-name="P5"/>
      <text:p text:style-name="Standard"/>
      <text:p text:style-name="Standard"><text:tab/>Tradycją wpisaną w przedszkolny kalendarz jest wyjazd <text:s/>wszystkich grup przedszkolnych do O.K. Parku w Głogowie <text:s/>z okazji Mikołajek. Dzieci <text:s/>w tym dniu są <text:s/>radosne i szczęśliwe ponieważ zawsze towarzyszą im rodzice, którzy bawią się wspólnie z nimi. Przestronna i bajecznie kolorowa sala jest doskonałą rozrywką i miejscem do radosnej zabawy. Na dzieci czeka basen kolorowych piłeczek, zjeżdżalnie, konstrukcje z labiryntami zabaw, super traktory, strzelajace armatki, duży dmuchany plac zabaw,,NEMO" i całe mnóstwo ciekawych zabawek. Dzieci od razu rzucają się w szaleństwo skoków, zjeżdżania, pokonywania przeszkód oraz spontanicznej zabawy. <text:tab/>Coroczny pobyt w tej przestronnej sali prowokuje dzieci do spontanicznych i twórczych zachowań. Wyzwala również w dzieciach naturalną potrzebę ruchu. Zabawa z koleżankami i kolegami z grupy to niesłychanie wielka frajda.</text:p>
      <text:p text:style-name="Standard"><text:tab/>Czas wyznaczony na zabawę upływa tu za szybko. Niespodzianką po zabawie jest spotkanie z Mikołajem, który obdarowuje dzieci paczkami, a szczęśliwe przedszkolaki chetnie mówią wierszyki, śpiewają piosenki i rozdają Mikołajowi uściski. Dzieci w tym dniu spędzają wiele radosnych i niezapomnianych chwil. Po uśmięchnietych buziach można poznać, jak wiele radości sprawił im pobyt w królestwie zabaw. Szczęśliwe i uśmiechnięte wracają do domu.</text:p>
      <text:p text:style-name="Standard"/>
      <text:p text:style-name="P6"/>
      <text:p text:style-name="P6"><text:span text:style-name="T3"><text:tab/></text:span><text:span text:style-name="T4">Interaktywny Dzień Babci i Dziadka w przedszkolu</text:span></text:p>
      <text:p text:style-name="P4"/>
      <text:p text:style-name="P1"><text:tab/>W dniach 21-24 stycznia 2014r. w przedszkolu w Niechlowie świętowano z seniorami.</text:p>
      <text:p text:style-name="P1">23 stycznia <text:s/>w grupie Muminków odbyła się uroczystość z okazji Dnia Babci i Dziadka. Było to niewątpliwie święto, które uczy dzieci serdecznych zachowań wobec bliskich i szacunku <text:s/>dla starszych. Pozwala na nawiązywanie bliższych kontaktów z Babcią i Dziadkiem poprzez radosne, wspólne przeżywanie święta. </text:p>
      <text:p text:style-name="P7"><text:s/>Dzieci powitały gości ,,Marszem Radeckiego". W programie artystycznym dzieci zatańczyły ,, Szota” i ,, Grozika". 4-5 latki recytowały wiersze i śpiewały piosenki. <text:s/>Duże brawa otrzymały za przedstawienie pt: ,,Odwiedziny"- czyli bajkę o Czerwonym Kapturku, gdzie wilk nie zjada babci tylko wszystkie jej smutki. Uroczystość miała charakter interaktywny z udziałem zaproszonych gości. Niespodzianką dla nich, było zaproszenie do wspólnej zabawy. Przy dźwiękach melodii ,, Jedzie pociąg z daleka" solenizanci wspólnie z dziećmi wyruszyli w kierunku przedszkolnego hollu. Na ,,stacji“ dzieci przypomniały znany przebój z lat 70-tych </text:p>
      <text:p text:style-name="P7">,, Kaczuchy" i wierszykiem</text:p>
      <text:p text:style-name="Standard"><text:span text:style-name="Domyślna_20_czcionka_20_akapitu"><text:span text:style-name="T1"><text:tab/><text:tab/><text:tab/></text:span></text:span><text:span text:style-name="Domyślna_20_czcionka_20_akapitu"><text:span text:style-name="T2">Widzę uśmiech jest na buziach</text:span></text:span></text:p>
      <text:p text:style-name="P2"><text:tab/><text:tab/><text:tab/>I do tańców dalsze chęci,</text:p>
      <text:p text:style-name="P2"><text:tab/><text:tab/><text:tab/>Od kaczuchy nikt <text:s/>się z gości</text:p>
      <text:p text:style-name="P3"><text:tab/><text:tab/><text:tab/>Dziś na pewno nie wykręci</text:p>
      <text:p text:style-name="P1">zaprosiły do wspólnego tańca. Rozbawieni uczestnicy uroczystości po skończonej zabawie udali się do sali. Najmłodsi sprawili solenizantom <text:s text:c="2"/>wiele radości <text:s/>i nie tylko ich rozbawili, ale również wzruszyli do łez.</text:p>
      <text:p text:style-name="P7">Po części artystycznej dzieci złożyły indywidualne życzenia i wręczyły swoim bliskim laurki ze zdjęciem, własnoręcznie wykonane obrazki i zakładkę do książki. Po występach dziadkowie wraz z wnukami kosztowali słodkości przygotowane przez rodziców.</text:p>
      <text:p text:style-name="P1">W uroczystości brało udział 24 przedszkolaków i ponad 40 gości ( dziadkowie i rodzice).</text:p>
      <text:p text:style-name="P1"/>
      <text:p text:style-name="P1"><text:tab/><text:tab/><text:tab/><text:tab/><text:tab/><text:tab/><text:tab/><text:tab/><text:tab/><text:tab/>Maria Włodarczak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9S</meta:editing-duration>
    <meta:editing-cycles>9</meta:editing-cycles>
    <meta:generator>OpenOffice.org/3.3$Win32 OpenOffice.org_project/330m20$Build-9567</meta:generator>
    <dc:date>2014-03-16T11:32:43.86</dc:date>
    <meta:document-statistic meta:table-count="0" meta:image-count="0" meta:object-count="0" meta:page-count="2" meta:paragraph-count="16" meta:word-count="435" meta:character-count="3118"/>
    <meta:user-defined meta:name="Info 1"/>
    <meta:user-defined meta:name="Info 2"/>
    <meta:user-defined meta:name="Info 3"/>
    <meta:user-defined meta:name="Info 4"/>
  </office:meta>
</office:document-meta>
</file>