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Standard" style:list-style-name="L3">
      <style:text-properties fo:font-size="12pt" style:font-size-asian="12pt" style:font-size-complex="12pt"/>
    </style:style>
    <style:style style:name="P9" style:family="paragraph" style:parent-style-name="Standard" style:list-style-name="L4">
      <style:text-properties fo:font-size="12pt" style:font-size-asian="12pt" style:font-size-complex="12pt"/>
    </style:style>
    <style:style style:name="P10" style:family="paragraph" style:parent-style-name="Standard" style:list-style-name="L5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CENARIUSZ ZAJĘĆ RUCHOWYCH W GRUPIE 4-5 LATKÓW</text:p>
      <text:p text:style-name="P1"/>
      <text:p text:style-name="P1"/>
      <text:p text:style-name="P2">Temat: ,, Mamo, tato – poćwicz ze mną"</text:p>
      <text:p text:style-name="P2"/>
      <text:p text:style-name="P3">Data: 13.02.2014r.</text:p>
      <text:p text:style-name="P4">Matoda:</text:p>
      <text:p text:style-name="P4">słowna, czynna – zadań stawianych do wykonania, pedagogiki zabawy, ruchu rozwijającego Weroniki Sherborne</text:p>
      <text:p text:style-name="P4">Forma pracy: <text:s/>grupowa i zespołowa</text:p>
      <text:p text:style-name="P4">Cel ogólny:</text:p>
      <text:p text:style-name="P1">Wszechstronny rozwój sprawności, koordynacji ruchowej oraz nabywanie podstawowych umiejętności ruchowych.</text:p>
      <text:p text:style-name="P1">Cele etapowe:</text:p>
      <text:p text:style-name="P1"><text:s/>Dziecko:</text:p>
      <text:list xml:id="list31423705" text:style-name="L1">
        <text:list-item>
          <text:p text:style-name="P6">współdziała i kształtuje więzi z rodzicami</text:p>
        </text:list-item>
        <text:list-item>
          <text:p text:style-name="P6">reaguje na sygnały i kształci zaufanie do członków grupy</text:p>
        </text:list-item>
      </text:list>
      <text:p text:style-name="P1">Cele operacyjne:</text:p>
      <text:p text:style-name="P1">Dziecko:</text:p>
      <text:list xml:id="list31416237" text:style-name="L2">
        <text:list-item>
          <text:p text:style-name="P7">kształtuje umiejętność współpracy z rodzicami</text:p>
        </text:list-item>
      </text:list>
      <text:list xml:id="list31409679" text:style-name="L3">
        <text:list-item>
          <text:p text:style-name="P8">przestrzega zawartych umów</text:p>
        </text:list-item>
        <text:list-item>
          <text:p text:style-name="P8">umie wyrażać uczucia i przeżywać radość zabawy z rodzicami</text:p>
        </text:list-item>
        <text:list-item>
          <text:p text:style-name="P8">odczuwa radość z podjętego wysiłku i wspólnej zabawy.</text:p>
        </text:list-item>
        <text:list-item>
          <text:p text:style-name="P8">nabywa umiejetność przestrzegania zasad bezpieczeństwa</text:p>
        </text:list-item>
        <text:list-item>
          <text:p text:style-name="P8">wzmacnia spostrzegawczość i koncentracje uwagi</text:p>
        </text:list-item>
      </text:list>
      <text:p text:style-name="P1">Srodki dydaktyczne: chusta animacyjna, woreczki gimnastyczne, obręcze, <text:s/>krzesła, szarfy, <text:s/>paletki, <text:s/>piłki, skakanki, deski na kółkach.</text:p>
      <text:list xml:id="list31413187" text:style-name="L4">
        <text:list-header>
          <text:p text:style-name="P9"/>
          <text:p text:style-name="P9">1.Powitanie:</text:p>
        </text:list-header>
      </text:list>
      <text:p text:style-name="P1">Witaj mamo, witaj tato!</text:p>
      <text:p text:style-name="P1">jak sie masz, jak sie masz?</text:p>
      <text:p text:style-name="P1">Wszyscy Cię witamy, wszyscy Cię kochamy,</text:p>
      <text:p text:style-name="P1">bądź wśród nas, bądź wśród nas.</text:p>
      <text:p text:style-name="P1"/>
      <text:p text:style-name="P1"><text:tab/>2.,,Spacer w parach".</text:p>
      <text:p text:style-name="P1">Wszyscy chodzą na palcach, na piętach, małymi krokami, wielkimi krokami, unosząc wysoko kolana.</text:p>
      <text:p text:style-name="P1"/>
      <text:p text:style-name="P1"><text:tab/>3.,,Prowadzenie ślepca"</text:p>
      <text:p text:style-name="P1">Nadal parami. Jedna osoba zamyka oczy i prowadzi drugą.</text:p>
      <text:p text:style-name="P1"/>
      <text:p text:style-name="P1"><text:tab/>4.,,Domek"</text:p>
      <text:p text:style-name="P1">Rodzic tworzy domek w klęku podpartym. Zadaniem dzieci jest przechodzenie: wokół domku, pod domkiem, nad domkiem.</text:p>
      <text:p text:style-name="P1"/>
      <text:p text:style-name="P1"><text:tab/>5.,,Mały tunel"</text:p>
      <text:p text:style-name="P1">Dorośli tworzą tunel w klęku podpartym, dzieci przechodzą pod dorosłymi.</text:p>
      <text:p text:style-name="P1"/>
      <text:p text:style-name="P1"><text:tab/>6.,,Most"</text:p>
      <text:p text:style-name="P1">Dorośli kładą się na podłodze na brzuchu, a dzieci turlają się po powstałym moście.</text:p>
      <text:p text:style-name="P1"/>
      <text:p text:style-name="P1"><text:soft-page-break/><text:tab/>7.,,Wycieczka"</text:p>
      <text:p text:style-name="P1">Dziecko leży na plecach na podłodze z ramionami wyciągnietymi do tyłu </text:p>
      <text:p text:style-name="P1">( za głową). Rodziec trzymając je za dłonie, lekko ciągnie je po podłodze.</text:p>
      <text:p text:style-name="P1"/>
      <text:p text:style-name="P1"><text:tab/>8.,,Koncert-gra na plecach"</text:p>
      <text:p text:style-name="P1">Dzieci klęczą na podłodze obok leżącego na brzuchu rodzica. Osoba klęcząca gra palcami na plecach leżącego. Najpierw lekko opuszkami palców, potem mocniej, następnie kantami dłoni, pięściami i całymi dłońmi. Po chwili zmiana ról.</text:p>
      <text:p text:style-name="P1"/>
      <text:p text:style-name="P1"><text:tab/>9.,,Bączek"</text:p>
      <text:p text:style-name="P1">Wszyscy siedzą na podłodze z nogami ugiętymi w kolanach i lekko uniesionymi. Odpychając się rękoma obracają się wokół własnej osi.</text:p>
      <text:p text:style-name="P1"/>
      <text:p text:style-name="P1"><text:tab/>10.,, Podróż do Afryki"</text:p>
      <text:p text:style-name="P1">Dwoje rodziców w klęku podpartym tworzy tratwę i przewozi kolejno dziecko, które kładzie się na brzuchu na ich plecach. Tratwa delikatnie się kołysze. Całą czynność powtarzamy tyle razy, aby każde dziecko mogło popłynąć tratwą.</text:p>
      <text:p text:style-name="P1"/>
      <text:p text:style-name="P1"><text:tab/>11.,, Skaczące żabki"</text:p>
      <text:p text:style-name="P1">Dorosły siedzi z nogami wyprostowanymi i złączonymi, trzymając stojące obok niego dziecko za ręce. Dziecko przeskakuje nad nogami rodzica, który rękoma pomaga mu przy wyskokach.</text:p>
      <text:p text:style-name="P1"/>
      <text:p text:style-name="P1"><text:tab/>12.,,Zbieranie ziemniaków"</text:p>
      <text:p text:style-name="P1">Dwa rzędy stoją równolegle do siebie. Przed nimi leżą rozłożone 3 obręcze. Zadaniem dziecka jest wrzucić do obręczy woreczki, a zadaniem rodzica jest je zebrać i przekazać następnemu dziecku.</text:p>
      <text:p text:style-name="P1"/>
      <text:p text:style-name="P1"><text:tab/>13.,,Jazda na desce"</text:p>
      <text:p text:style-name="P1">Rodzic za pomocą skakanki ciągnie deskę na kółkach na której siedzi dziecko dookoła wytyczonego pachołka.</text:p>
      <text:p text:style-name="P1"/>
      <text:p text:style-name="P1"><text:tab/>14.,, Toczenie piłki"</text:p>
      <text:p text:style-name="P1">Dwa rzedy równoległe. Jeden rząd tworzą rodzice, a drugi dzieci. Rodzice prowadzą piłkę za pomocą rakietki dookoła ustawionych pachołków, natomiast dzieci toczą piłkę lekarską po podłodze za pomocą rąk. </text:p>
      <text:p text:style-name="P1"/>
      <text:p text:style-name="P1"><text:tab/>15.,, Wyścig z przeszkodami"</text:p>
      <text:p text:style-name="P1">Dwa równoległe rzędy: rodziców i dzieci. Zadaniem ćwiczących jest pokonanie toru przeszkód: przejście pod krzesłem i przełożenie szarfy <text:s/>od dołu do góry i powrót do rzędu.</text:p>
      <text:p text:style-name="P1"/>
      <text:p text:style-name="P1"><text:tab/>16.,,Zabawy z chustą animacyjną"</text:p>
      <text:p text:style-name="P1"/>
      <text:list xml:id="list31416268" text:style-name="L5">
        <text:list-item>
          <text:p text:style-name="P10">,,Meksykańska fala" -uczestnicy trzymają chustę. Zadaniem grupy jest uzyskanie efektu fali.</text:p>
        </text:list-item>
        <text:list-item>
          <text:p text:style-name="P10">,,Spadochron" – wszyscy jednocześnie podnoszą chustę wysoko do góry. Na raz, dwa, trzy, prowadzącej przebiegają pod chustą i chwytają jej brzeg po przeciwnej stronie.</text:p>
        </text:list-item>
        <text:list-item>
          <text:p text:style-name="P10">,,Calineczka"-na chuste, która leży na podłodze siada dziecko z nogami pod brodą. Rodzice trzymajac chuste za brzeg idą w prawą stronę i powoli zawijają siedzące dziecko do ramion. Zatrzymują się i na raz, dwa trzy energicznie wycofują się.</text:p>
        </text:list-item>
        <text:list-item>
          <text:p text:style-name="P10">,,Chwytanie rekina" – jedno dziecko wchodzi pod rozłożoną na podłodze chustę, a drugie będące na chuście stara sie złapać uciekającego rekina.</text:p>
        </text:list-item>
      </text:list>
      <text:p text:style-name="P1"/>
      <text:p text:style-name="P1"/>
      <text:p text:style-name="P1"/>
      <text:p text:style-name="P1"><text:soft-page-break/>Wnioski:</text:p>
      <text:p text:style-name="P1">Przeprowadzenie zajęć zajęło 1 godzinę. Mimo tak długiego czasu, dzieci były bardzo aktywne.</text:p>
      <text:p text:style-name="P1">Zabawy przebiegały dynamicznie i wymagały ciagłego zaangażowania dzieci i rodziców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37S</meta:editing-duration>
    <meta:editing-cycles>16</meta:editing-cycles>
    <meta:generator>OpenOffice.org/3.3$Win32 OpenOffice.org_project/330m20$Build-9567</meta:generator>
    <dc:date>2014-03-16T11:27:46.63</dc:date>
    <meta:document-statistic meta:table-count="0" meta:image-count="0" meta:object-count="0" meta:page-count="3" meta:paragraph-count="63" meta:word-count="606" meta:character-count="4202"/>
    <meta:user-defined meta:name="Info 1"/>
    <meta:user-defined meta:name="Info 2"/>
    <meta:user-defined meta:name="Info 3"/>
    <meta:user-defined meta:name="Info 4"/>
  </office:meta>
</office:document-meta>
</file>