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3"/><text:span text:style-name="T1">,,</text:span><text:span text:style-name="T2">Bal w przedszkolu dzisiaj"</text:span></text:p>
      <text:p text:style-name="P1"/>
      <text:p text:style-name="Standard"><text:tab/>14 lutego 2014r. odbył się w przedszkolu bal karnawałowy w którym brały udział wszystkie grupy przedszkolne. Po powitaniu dzieci drugim punktem balu było zaprezentowanie strojów karnawałowych dzieci. Na balu zjawiło się wielu znakomitych gości. Byli Batmani Spidermani, Księżniczki, Królewny, Wróżki, Czarodzieje, Motylki, Biedronki, Elfy, Cyganki, Piraci, Kowboje i inni dostojni goście. Po prezentacji odbyła się zabawa taneczna na której dzieci mogły pochwalić się swoimi umiejętnościami tanecznymi. Goście tańczyli m.in. takie przeboje jak: ,, Kaczuchy", </text:p>
      <text:p text:style-name="Standard">,, Krasnoludka" , ,, Jedzie pociąg" i brali udział w wielu konkursach zorganizowanych przez Panią Małgosię. <text:s/>Zabawa wywołała wśród dzieci <text:s/>dużą dawkę dobrego humoru. Dostarczyła <text:s/>radości z wcielenia się w role różnych postaci i sprzyjała wprawieniu ciała w ruch . Motywowała również do nawiązywania bliższych kontaktów z innymi uczestnikami zabawy. Po wyczerpującej zabawie dzieci udały się na słodki poczęstunek i zostały obdarowane czerwoną Walentynkę.</text:p>
      <text:p text:style-name="Standard"/>
      <text:p text:style-name="Standard"><text:s/><text:span text:style-name="T2">Ćwiczymy układ ruchowy - ,, Wiosna" do utworu A. Vivaldiego </text:span></text:p>
      <text:p text:style-name="Standard"/>
      <text:p text:style-name="Standard"><text:s/>Grupa Muminki ( 4-5 latki) w miesiącu marcu przygotowuje się do inscenizacji słowno-muzycznej pt: ,, Tylko żaby" w/g <text:s/>A. Telczyńskiego, którą chce zaprezentować rodzicom i społeczności przedszkolnej z okazji ,,Dnia Teatru". Zabawie w teatr towarzyszy muzyka. Oprawę muzyczną stanowić będą piosenki i muzyka poważna. Dzieci ćwiczą układ taneczny,, Lot trzmiela" z opery ,, Bajka o carze Sułtanie" N. Rymskiego-Korsakowa oraz <text:s/>i ,, Układ ruchowy-WIOSNA" z wykorzystaniem <text:s/>utworu Antonio Vivaldiego <text:s/>i kolorowych pomponów które bedą emitować kwiaty".</text:p>
      <text:p text:style-name="Standard"><text:tab/><text:tab/><text:tab/><text:tab/><text:tab/><text:tab/><text:tab/><text:tab/><text:tab/><text:tab/><text:tab/><text:span text:style-name="T3">M. Włodarczak</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9M4S</meta:editing-duration>
    <meta:editing-cycles>8</meta:editing-cycles>
    <meta:generator>OpenOffice.org/3.3$Win32 OpenOffice.org_project/330m20$Build-9567</meta:generator>
    <dc:date>2014-03-16T10:30:16.27</dc:date>
    <meta:document-statistic meta:table-count="0" meta:image-count="0" meta:object-count="0" meta:page-count="1" meta:paragraph-count="6" meta:word-count="230" meta:character-count="1678"/>
    <meta:user-defined meta:name="Info 1"/>
    <meta:user-defined meta:name="Info 2"/>
    <meta:user-defined meta:name="Info 3"/>
    <meta:user-defined meta:name="Info 4"/>
  </office:meta>
</office:document-meta>
</file>