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style:text-underline-style="none" style:font-size-asian="12pt" style:font-size-complex="12pt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 style:list-style-name="L1">
      <style:text-properties fo:font-size="12pt" style:font-size-asian="12pt" style:font-size-complex="12pt"/>
    </style:style>
    <style:style style:name="P11" style:family="paragraph" style:parent-style-name="Standard" style:list-style-name="L2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7"/>
    <style:style style:name="P1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tab/>SCENARIUSZ ZAJĘĆ GIMNASTYCZNYCH W GRUPIE 4-5 LATKÓW</text:p>
      <text:p text:style-name="P2"/>
      <text:p text:style-name="P1"/>
      <text:p text:style-name="P4"><text:span text:style-name="T1">Data:</text:span> 14.03.2014r.</text:p>
      <text:p text:style-name="P4"/>
      <text:p text:style-name="P4"><text:span text:style-name="T1">Miejsce</text:span> – sala przedszkolna</text:p>
      <text:p text:style-name="P4"><text:span text:style-name="T1">Uczestnicy</text:span> – dzieci 4-5 letnie</text:p>
      <text:p text:style-name="P3"><text:span text:style-name="T3">Matoda</text:span><text:span text:style-name="T2">: Zadaniowa i Kniessów</text:span></text:p>
      <text:p text:style-name="P6"><text:span text:style-name="T1">Forma pracy:</text:span> zespołowa</text:p>
      <text:p text:style-name="P4"><text:span text:style-name="T1">Prowadząca: </text:span>M. Włodarczak</text:p>
      <text:p text:style-name="Standard"><text:span text:style-name="T1">Pomoce</text:span>: plastikowe butelki wypełnione grochem – grzechotki</text:p>
      <text:p text:style-name="P5"/>
      <text:p text:style-name="P8">Cel ogólny:</text:p>
      <text:list xml:id="list30463848" text:style-name="L1">
        <text:list-item>
          <text:p text:style-name="P7">Wyzwalanie nastroju radosnego ożywienia i nieskrepowanej zabawy.</text:p>
        </text:list-item>
        <text:list-item>
          <text:p text:style-name="P7">Rozwój motoryki całego ciała.</text:p>
        </text:list-item>
        <text:list-item>
          <text:p text:style-name="P10">Wszechstronny rozwój sprawności, koordynacji ruchowej oraz nabywanie podstawowych umiejętności ruchowych.</text:p>
        </text:list-item>
      </text:list>
      <text:p text:style-name="P2">Cele operacyjne:</text:p>
      <text:p text:style-name="P2"/>
      <text:p text:style-name="P3"><text:span text:style-name="T1"><text:s/>Dziecko:</text:span>-</text:p>
      <text:list xml:id="list30450110" text:style-name="L2">
        <text:list-item>
          <text:p text:style-name="P11">potrafi samodzielnie wykonać pomoc do zabawy</text:p>
        </text:list-item>
        <text:list-item>
          <text:p text:style-name="P11">reaguje na sygnały</text:p>
        </text:list-item>
        <text:list-item>
          <text:p text:style-name="P11">koordynuje ruch z rytmem</text:p>
        </text:list-item>
        <text:list-item>
          <text:p text:style-name="P11">potrafi improwizować</text:p>
        </text:list-item>
      </text:list>
      <text:p text:style-name="Standard"/>
      <text:p text:style-name="P19">Przebieg:</text:p>
      <text:p text:style-name="Standard"/>
      <text:list xml:id="list30476013" text:style-name="L3">
        <text:list-item>
          <text:p text:style-name="P14">Zabawa orientacyjno-porządkowa ,, Kto umie słuchać?" Dzieci biegają w rozsypce, bez potracenia. Na sygnał siad skrzyżny.</text:p>
        </text:list-item>
      </text:list>
      <text:list xml:id="list30472054" text:style-name="L4">
        <text:list-item>
          <text:p text:style-name="P15">Ćwiczenia rytmiczne z elementami skrętu. Dzieci pobierają grzechotki i swobodnie poruszają nimi w górze, przed soba, za sobą, wygrywając dowolne rytmy.</text:p>
        </text:list-item>
        <text:list-item>
          <text:p text:style-name="P15">Skłon w przód ,, Przesuń butelkę" Ze stania przechodzenie do siadu klęcznego z coraz słabszym efektem dźwiekowym aż do leżenia z przesuwaniem przyboru przed sobą. Podnosząc się do wyprostu, grzechotanie coraz mocniejsze.</text:p>
        </text:list-item>
      </text:list>
      <text:list xml:id="list30457740" text:style-name="L5">
        <text:list-item>
          <text:p text:style-name="P16">Ćwiczenie z elementem równowagi ,, Przełóż grzechotkę". Dzieci przekładaja grzechotkę pod kolanem nogi wzniesionej.</text:p>
        </text:list-item>
      </text:list>
      <text:list xml:id="list30469230" text:style-name="L6">
        <text:list-item>
          <text:p text:style-name="P17">Czworakowanie ,, Zabawa z grzechotką". Dzieci czworakują i przekładają grzechotkę raz jedną , raz drugą ręką. Na sygnał wstają i wygrywają rytm w takcie 4/8 reką.</text:p>
        </text:list-item>
        <text:list-item>
          <text:p text:style-name="P17">Improwizacja ruchowa ,, Taniec". Przy żywej muzyce dowolne ruchy z przyborem.</text:p>
        </text:list-item>
        <text:list-item>
          <text:p text:style-name="P17">Ćwiczenie z elementem skrętu ,, Postaw grzechotkę, zabierz grzechotkę". W siadzie skrzyżnym jedna reka stawia grzechotkę, a druga zabiera ją z drugiej strony i stawia na zmianę.</text:p>
        </text:list-item>
      </text:list>
      <text:list xml:id="list30449617" text:style-name="L7">
        <text:list-item>
          <text:p text:style-name="P18">Podskoki ,, Pajace". Dzieci robią rozkrok i zeskok z równoczesnym poruszaniem grzechotką.</text:p>
        </text:list-item>
        <text:list-item>
          <text:p text:style-name="P18">Ćwiczenie przeciw płaskiej stopie ,, Toczenie butelki". Dzieci w siadzie skulnym, rece oparte z boku toczą stopą grzechotkę po podłodze ( zmiana nóg).</text:p>
        </text:list-item>
        <text:list-item>
          <text:p text:style-name="P18">Ćwiczenie oddechu ,, Dmuchaj w butelkę". W dowolnej pozycji dmuchanie w grzechotkę tak, by ją potoczyć do wyznaczonego miejsca.</text:p>
        </text:list-item>
        <text:list-item>
          <text:p text:style-name="P18">Marsz ,, Wystukaj rytm". W marszu 4 uderzenia w butelkę i 4 bez uderzenia.</text:p>
        </text:list-item>
        <text:list-item>
          <text:p text:style-name="P18"><text:soft-page-break/>Złożenie butelek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M59S</meta:editing-duration>
    <meta:editing-cycles>13</meta:editing-cycles>
    <meta:generator>OpenOffice.org/3.3$Win32 OpenOffice.org_project/330m20$Build-9567</meta:generator>
    <dc:date>2014-03-16T10:38:40.42</dc:date>
    <meta:document-statistic meta:table-count="0" meta:image-count="0" meta:object-count="0" meta:page-count="2" meta:paragraph-count="31" meta:word-count="313" meta:character-count="2123"/>
    <meta:user-defined meta:name="Info 1"/>
    <meta:user-defined meta:name="Info 2"/>
    <meta:user-defined meta:name="Info 3"/>
    <meta:user-defined meta:name="Info 4"/>
  </office:meta>
</office:document-meta>
</file>